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Encabezado_20_y_20_firmas_20_dictamen"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4a5613"/>
    </style:style>
    <style:style style:name="P18" style:family="paragraph" style:parent-style-name="DICTAMEN">
      <style:text-properties officeooo:paragraph-rsid="0056d3e8"/>
    </style:style>
    <style:style style:name="P19" style:family="paragraph" style:parent-style-name="DICTAMEN">
      <style:paragraph-properties fo:line-height="150%"/>
      <style:text-properties officeooo:paragraph-rsid="005a2b30"/>
    </style:style>
    <style:style style:name="P20" style:family="paragraph" style:parent-style-name="DICTAMEN">
      <style:paragraph-properties fo:line-height="150%"/>
      <style:text-properties officeooo:paragraph-rsid="00699fab"/>
    </style:style>
    <style:style style:name="P21" style:family="paragraph" style:parent-style-name="DICTAMEN">
      <style:paragraph-properties fo:line-height="150%"/>
      <style:text-properties officeooo:paragraph-rsid="006e72b7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35c92f" style:font-size-asian="11pt" style:font-size-complex="11pt"/>
    </style:style>
    <style:style style:name="T6" style:family="text">
      <style:text-properties style:font-name="Verdana" fo:font-size="11pt" officeooo:rsid="00474a10" style:font-size-asian="11pt" style:font-size-complex="11pt"/>
    </style:style>
    <style:style style:name="T7" style:family="text">
      <style:text-properties style:font-name="Verdana" fo:font-size="11pt" officeooo:rsid="00544fcf" style:font-size-asian="11pt" style:font-size-complex="11pt"/>
    </style:style>
    <style:style style:name="T8" style:family="text">
      <style:text-properties style:font-name="Verdana" fo:font-size="11pt" officeooo:rsid="0056d3e8" style:font-size-asian="11pt" style:font-size-complex="11pt"/>
    </style:style>
    <style:style style:name="T9" style:family="text">
      <style:text-properties style:font-name="Verdana" fo:font-size="11pt" officeooo:rsid="0058ff94" style:font-size-asian="11pt" style:font-size-complex="11pt"/>
    </style:style>
    <style:style style:name="T10" style:family="text">
      <style:text-properties style:font-name="Verdana" fo:font-size="11pt" officeooo:rsid="005ea93c" style:font-size-asian="11pt" style:font-size-complex="11pt"/>
    </style:style>
    <style:style style:name="T11" style:family="text">
      <style:text-properties style:font-name="Verdana" fo:font-size="11pt" officeooo:rsid="0063cd20" style:font-size-asian="11pt" style:font-size-complex="11pt"/>
    </style:style>
    <style:style style:name="T12" style:family="text">
      <style:text-properties style:font-name="Verdana" fo:font-size="11pt" officeooo:rsid="00699fab" style:font-size-asian="11pt" style:font-size-complex="11pt"/>
    </style:style>
    <style:style style:name="T13" style:family="text">
      <style:text-properties style:font-name="Verdana" fo:font-size="11pt" officeooo:rsid="006c9eb3" style:font-size-asian="11pt" style:font-size-complex="11pt"/>
    </style:style>
    <style:style style:name="T14" style:family="text">
      <style:text-properties style:font-name="Verdana" fo:font-size="11pt" officeooo:rsid="006e72b7" style:font-size-asian="11pt" style:font-size-complex="11pt"/>
    </style:style>
    <style:style style:name="T15" style:family="text">
      <style:text-properties style:font-name="Verdana" fo:font-size="11pt" officeooo:rsid="00713c79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size-complex="11pt"/>
    </style:style>
    <style:style style:name="T17" style:family="text">
      <style:text-properties style:font-name="Verdana" fo:font-size="11pt" fo:font-weight="bold" officeooo:rsid="0058ff94" style:font-size-asian="11pt" style:font-size-complex="11pt"/>
    </style:style>
    <style:style style:name="T18" style:family="text">
      <style:text-properties style:font-name="Verdana" fo:font-size="11pt" fo:font-weight="bold" officeooo:rsid="0061a065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3cd2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6149e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c9eb3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6e72b7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713c79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officeooo:rsid="0056d3e8"/>
    </style:style>
    <style:style style:name="T36" style:family="text">
      <style:text-properties officeooo:rsid="0061a065"/>
    </style:style>
    <style:style style:name="T37" style:family="text">
      <style:text-properties fo:font-weight="bold" officeooo:rsid="0042603c" style:font-weight-asian="bold" style:font-weight-complex="bold"/>
    </style:style>
    <style:style style:name="T38" style:family="text">
      <style:text-properties officeooo:rsid="006e72b7"/>
    </style:style>
    <style:style style:name="T39" style:family="text">
      <style:text-properties officeooo:rsid="00713c7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18">La Comisión de <text:span text:style-name="T4">Vivienda y Urbanismo</text:span> ha considerado el proyecto de <text:span text:style-name="T4">Comunicación </text:span><text:span text:style-name="T19">4</text:span><text:span text:style-name="T21">1</text:span><text:span text:style-name="T24">7</text:span><text:span text:style-name="T25">48</text:span><text:span text:style-name="T19"> CD – </text:span><text:span text:style-name="T20">F</text:span><text:span text:style-name="T25">SP-CF</text:span><text:span text:style-name="T4"> de</text:span><text:span text:style-name="T7">l </text:span><text:span text:style-name="T4">diputad</text:span><text:span text:style-name="T13">o</text:span><text:span text:style-name="T9"> </text:span><text:span text:style-name="T11">C</text:span><text:span text:style-name="T15">arlos DEL FRADE</text:span><text:span text:style-name="T5">, </text:span><text:span text:style-name="T14">Por el cual se solicita disponga impulsar ante la presidencia de la </text:span><text:span text:style-name="T15">N</text:span><text:span text:style-name="T14">ación la prórroga de la suspensión de desalojos y judicialización, del congelamiento de valores del alquiler y de la vigencia de los contratos contenidos en los decretos nacional de urgencia 320 y 766</text:span>; y, por las razones expuestas en los fundamentos y las que podrá dar el miembro informante, esta Comisión aconseja la aprobación del <text:span text:style-name="T6">siguiente texto con modificaciones</text:span>:</text:p>
      <text:p text:style-name="DICTAMEN"/>
      <text:p text:style-name="DICTAMEN"/>
      <text:p text:style-name="P12"><text:span text:style-name="T27">PROYECTO DE COMUNICACI</text:span><text:span text:style-name="T28">ÓN</text:span></text:p>
      <text:p text:style-name="P22"/>
      <text:p text:style-name="P21"><text:span text:style-name="T8">La C</text:span><text:span text:style-name="T10">á</text:span><text:span text:style-name="T8">mara de Diputados de la Provincia ver</text:span><text:span text:style-name="T10">í</text:span><text:span text:style-name="T8">a con agrado que el Poder Ejecutivo, por intermedio del organismo que corresponda, </text:span><text:span text:style-name="T13">impulse ante la presidencia de la Nación la prórroga de la suspensión de </text:span><text:span text:style-name="T15">los </text:span><text:span text:style-name="T13">desalojos y </text:span><text:span text:style-name="T15">su</text:span><text:span text:style-name="T13"> judicialización; </text:span><text:span text:style-name="T15">y la prórroga </text:span><text:span text:style-name="T13">del congelamiento de </text:span><text:span text:style-name="T15">los </text:span><text:span text:style-name="T13">valores de l</text:span><text:span text:style-name="T15">os</text:span><text:span text:style-name="T13"> alquiler</text:span><text:span text:style-name="T15">es</text:span><text:span text:style-name="T13"> y de la vigencia de los contratos contenidos en los Decretos Nacionales de Urgencia 320 y 766, respectivamente. </text:span></text:p>
      <text:p text:style-name="P13"/>
      <text:p text:style-name="Encabezado_20_y_20_firmas_20_dictamen"/>
      <text:p text:style-name="Encabezado_20_y_20_firmas_20_dictamen">Sala de la Comisión <text:span text:style-name="T35">por “zoom”</text:span>, <text:span text:style-name="T36">17</text:span><text:span text:style-name="T17"> </text:span><text:span text:style-name="T16">de </text:span><text:span text:style-name="T18">marzo</text:span><text:span text:style-name="T16"> de 202</text:span><text:span text:style-name="T18">1</text:span></text:p>
      <text:p text:style-name="P14"/>
      <text:p text:style-name="P17"><text:span text:style-name="T32">FIRMANTES: </text:span><text:span text:style-name="T30">P</text:span><text:span text:style-name="T31">ACCHIOTTI, </text:span><text:span text:style-name="T32">Dámaris</text:span></text:p>
      <text:p text:style-name="P15"><text:span text:style-name="T26"><text:s text:c="21"/></text:span><text:span text:style-name="T34">FLORITO, Betina</text:span></text:p>
      <text:p text:style-name="P15"><text:span text:style-name="T31"><text:s text:c="21"/>C</text:span><text:span text:style-name="T33">ANDIDO, Juan Cruz</text:span></text:p>
      <text:p text:style-name="P24"><text:span text:style-name="T33"><text:s text:c="21"/>P</text:span><text:span text:style-name="T29">INOTTI, Pablo</text:span><text:span text:style-name="T37"> <text:s text:c="22"/></text:span><text:span text:style-name="T2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10M7S</meta:editing-duration>
    <meta:editing-cycles>36</meta:editing-cycles>
    <meta:generator>LibreOffice/6.3.6.2$Windows_X86_64 LibreOffice_project/2196df99b074d8a661f4036fca8fa0cbfa33a497</meta:generator>
    <dc:title>3-Con modificaciones de forma</dc:title>
    <dc:date>2021-03-17T21:41:15.615000000</dc:date>
    <meta:print-date>2020-10-22T10:22:32.498168313</meta:print-date>
    <meta:document-statistic meta:table-count="2" meta:image-count="1" meta:object-count="0" meta:page-count="1" meta:paragraph-count="15" meta:word-count="222" meta:character-count="1477" meta:non-whitespace-character-count="1174"/>
  </office:meta>
</office:document-meta>
</file>